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/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Wohnungsrückgabeprotokoll</text:span></text:p>
      <text:p text:style-name="Text_20_body">Wohnung:<text:tab/>_______________________________________________________ </text:p>
      <text:p text:style-name="Text_20_body">Mieter:<text:tab/><text:tab/>_______________________________________________________</text:p>
      <text:p text:style-name="Text_20_body">Tag der Rückgabe:<text:tab/>_________________________________________________</text:p>
      <text:p text:style-name="Text_20_body">Teilnehmer des Termins:<text:tab/>___________________________________________</text:p>
      <text:p text:style-name="Text_20_body"><text:tab/><text:tab/>_______________________________________________________</text:p>
      <text:p text:style-name="Text_20_body"><text:tab/><text:tab/>_______________________________________________________</text:p>
      <text:p text:style-name="Text_20_body">Zählerstand Strom/Zählernummer:<text:tab/>_____________________________________</text:p>
      <text:p text:style-name="Text_20_body">Zählerstand Kaltwasser/Zählernummer:<text:tab/>_______________________________</text:p>
      <text:p text:style-name="Text_20_body">Zählerstand Warmwasser/Zählerstand:<text:tab/>_______________________________</text:p>
      <text:p text:style-name="Text_20_body">Zustand der Räume:</text:p>
      <text:p text:style-name="Text_20_body">1. Wohnzimmer allgemein:<text:tab/>___________________________________________</text:p>
      <text:p text:style-name="Text_20_body"><text:tab/><text:tab/>_______________________________________________________</text:p>
      <text:p text:style-name="Text_20_body">a) Fussboden:<text:tab/>_______________________________________________________</text:p>
      <text:p text:style-name="Text_20_body">b) Fußleisten:<text:tab/>_______________________________________________________</text:p>
      <text:p text:style-name="Text_20_body">c) Wände/Decke:_____________________________________________________</text:p>
      <text:p text:style-name="Text_20_body">d) Heizkörper:<text:tab/>_______________________________________________________</text:p>
      <text:p text:style-name="Text_20_body">e) Türe/Zarge/Griffe:__________________________________________________</text:p>
      <text:p text:style-name="Text_20_body">f) Schalter/Steckdosen:________________________________________________</text:p>
      <text:p text:style-name="Text_20_body">g) Fenster/Verschlüsse:________________________________________________</text:p>
      <text:p text:style-name="Text_20_body">h) Rollladen:________________________________________________________</text:p>
      <text:p text:style-name="Text_20_body">2. Schlafzimmer allgemein:____________________________________________</text:p>
      <text:p text:style-name="Text_20_body">__________________________________________________________________</text:p>
      <text:p text:style-name="Text_20_body">a) Fussboden:<text:tab/>______________________________________________________</text:p>
      <text:p text:style-name="Text_20_body">b) Fußleisten:<text:tab/>______________________________________________________</text:p>
      <text:p text:style-name="Text_20_body">c) Wände/Decke:____________________________________________________</text:p>
      <text:p text:style-name="Text_20_body">d) Heizkörper:______________________________________________________</text:p>
      <text:p text:style-name="Text_20_body">e) Türe/Zarge/Griffe:_________________________________________________</text:p>
      <text:p text:style-name="Text_20_body">f) Schalter/Steckdosen:_______________________________________________</text:p>
      <text:p text:style-name="Text_20_body">g) Fenster/Verschlüsse:_______________________________________________</text:p>
      <text:p text:style-name="Text_20_body">h) Rollladen:_______________________________________________________</text:p>
      <text:p text:style-name="Text_20_body">3. Kinderzimmer allgemein:___________________________________________</text:p>
      <text:p text:style-name="Text_20_body">__________________________________________________________________</text:p>
      <text:p text:style-name="Text_20_body">a) Fussboden:<text:tab/>______________________________________________________</text:p>
      <text:p text:style-name="Text_20_body">b) Fußleisten:<text:tab/>______________________________________________________</text:p>
      <text:p text:style-name="Text_20_body">c) Wände/Decke:____________________________________________________</text:p>
      <text:p text:style-name="Text_20_body">d) Heizkörper:______________________________________________________</text:p>
      <text:p text:style-name="Text_20_body"><text:soft-page-break/>e) Türe/Zarge/Griffe:<text:tab/>________________________________________________</text:p>
      <text:p text:style-name="Text_20_body">f) Schalter/Steckdosen:_______________________________________________</text:p>
      <text:p text:style-name="Text_20_body">g) Fenster/Verschlüsse:_______________________________________________</text:p>
      <text:p text:style-name="Text_20_body">h) Rollladen:<text:tab/>______________________________________________________</text:p>
      <text:p text:style-name="Text_20_body">4. Küche allgemein:<text:tab/>________________________________________________</text:p>
      <text:p text:style-name="Text_20_body">__________________________________________________________________</text:p>
      <text:p text:style-name="Text_20_body">a) Fussboden:<text:tab/>______________________________________________________</text:p>
      <text:p text:style-name="Text_20_body">b) Fußleisten:<text:tab/>______________________________________________________</text:p>
      <text:p text:style-name="Text_20_body">c) Wände/Decke:<text:tab/>________________________________________________</text:p>
      <text:p text:style-name="Text_20_body">d) Heizkörper:______________________________________________________</text:p>
      <text:p text:style-name="Text_20_body">e) Türe/Zarge/Griffe:_________________________________________________</text:p>
      <text:p text:style-name="Text_20_body">f) Schalter/Steckdosen:_______________________________________________</text:p>
      <text:p text:style-name="Text_20_body">g) Fenster/Verschlüsse:_______________________________________________</text:p>
      <text:p text:style-name="Text_20_body">h) Rollladen:_______________________________________________________</text:p>
      <text:p text:style-name="Text_20_body">i) Küchenzeile/Herd/Ofen etc.:_________________________________________</text:p>
      <text:p text:style-name="Text_20_body">__________________________________________________________________</text:p>
      <text:p text:style-name="Text_20_body">j) Durchlauferhitzer/Boiler:<text:tab/>__________________________________________</text:p>
      <text:p text:style-name="Text_20_body">5. Badezimmer allgemein:<text:tab/>__________________________________________</text:p>
      <text:p text:style-name="Text_20_body">_________________________________________________________________</text:p>
      <text:p text:style-name="Text_20_body">a) Fussboden/Fliesen:<text:tab/>________________________________________________</text:p>
      <text:p text:style-name="Text_20_body">b) Wände/Fliesen:____________________________________________________</text:p>
      <text:p text:style-name="Text_20_body">c) Decke:___________________________________________________________</text:p>
      <text:p text:style-name="Text_20_body">d) Heizkörper:<text:tab/>_______________________________________________________</text:p>
      <text:p text:style-name="Text_20_body">e) Türe/Zarge/Griffe:<text:tab/>_________________________________________________</text:p>
      <text:p text:style-name="Text_20_body">f) Schalter/Steckdosen:________________________________________________</text:p>
      <text:p text:style-name="Text_20_body">g) Fenster/Verschlüsse:________________________________________________</text:p>
      <text:p text:style-name="Text_20_body">h) Rollladen:<text:tab/>_______________________________________________________</text:p>
      <text:p text:style-name="Text_20_body">i) Durchlauferhitzer/Boiler:<text:tab/>___________________________________________</text:p>
      <text:p text:style-name="Text_20_body">j) Installationen/Armaturen/Keramik:_____________________________________</text:p>
      <text:p text:style-name="Text_20_body">6. Balkon/Terrasse:<text:tab/>_________________________________________________</text:p>
      <text:p text:style-name="Text_20_body">7. Außenanlage/Garten etc.:<text:tab/>___________________________________________</text:p>
      <text:list xml:id="list39216970" text:style-name="L1">
        <text:list-header>
          <text:p text:style-name="P3"/>
        </text:list-header>
      </text:list>
      <text:p text:style-name="P2">Soweit der Vermieter im Nachhinein weitere als die oben aufgeführten Schäden/Mängel feststellt, ist er berechtigt, diese auch dann noch geltend zu machen. Darauf, ob die Schäden bereits bei Rücknahme erkennbar waren, kommt es nicht an. Die Rücknahme des Miet-objektes erfolgt daher unter einem entsprechenden Vorbehalt.</text:p>
      <text:p text:style-name="P2">Ort, Datum</text:p>
      <text:p text:style-name="P2">Vermieter                                                     Mi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6:45:56.80</meta:creation-date>
    <dc:date>2013-02-11T19:07:30.02</dc:date>
    <meta:editing-duration>PT12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71" meta:word-count="214" meta:character-count="4941"/>
  </office:meta>
</office:document-meta>
</file>