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tab/><text:tab/><text:tab/><text:tab/><text:tab/><text:tab/><text:tab/><text:tab/>Eheleute</text:p>
      <text:p text:style-name="Standard"><text:tab/><text:tab/><text:tab/><text:tab/><text:tab/><text:tab/><text:tab/><text:tab/>Erna und Wilhelm Mustermann</text:p>
      <text:p text:style-name="Standard"><text:tab/><text:tab/><text:tab/><text:tab/><text:tab/><text:tab/><text:tab/><text:tab/>Musterstraße 1</text:p>
      <text:p text:style-name="Standard"/>
      <text:p text:style-name="Standard"><text:tab/><text:tab/><text:tab/><text:tab/><text:tab/><text:tab/><text:tab/><text:tab/>5000 Musterstadt</text:p>
      <text:p text:style-name="Standard"/>
      <text:p text:style-name="P1">Erna und Wilhelm Mustermann, Musterstraße 1, 5000 Musterstadt</text:p>
      <text:p text:style-name="P2">Familie</text:p>
      <text:p text:style-name="P2">Berta und Oskar Müller</text:p>
      <text:p text:style-name="P2">Stadtstraße 1</text:p>
      <text:p text:style-name="P2"/>
      <text:p text:style-name="P2">5000 Musterstadt</text:p>
      <text:p text:style-name="P2"/>
      <text:p text:style-name="P2"/>
      <text:p text:style-name="P2"><text:tab/><text:tab/><text:tab/><text:tab/><text:tab/><text:tab/><text:tab/><text:tab/><text:tab/>Musterstadt, 10.02.2012</text:p>
      <text:p text:style-name="P2"/>
      <text:p text:style-name="P2"/>
      <text:p text:style-name="P2"/>
      <text:p text:style-name="P2">Sehr geehrte Familie Müller,</text:p>
      <text:p text:style-name="P2"/>
      <text:p text:style-name="P2">Sie sind Mieter unserer Wohnung in dem Objekt Stadtstraße 1, 5000 Musterstadt.</text:p>
      <text:p text:style-name="P2"/>
      <text:p text:style-name="P3">Vertraglich vereinbart ist eine monatliche Miete in Höhe von 500,00 € nebst einer Nebenkostenvorauszahlung in Höhe von 150,00 € (gesamt: 650,00 €).</text:p>
      <text:p text:style-name="P3"/>
      <text:p text:style-name="P3">Die Miete ist jeweils bis zum 3. Werktag eines Monats im Voraus zu zahlen.</text:p>
      <text:p text:style-name="P3"/>
      <text:p text:style-name="P3">Derzeit befinden Sie sich mit den Mieten für die Monate Januar und Februar 2012 in Höhe von jeweils 650,00 € in Verzug (gesamt: 1.300,00 €).</text:p>
      <text:p text:style-name="P3"/>
      <text:p text:style-name="P3">Da der Rückstand damit zwei Monatsmieten beträgt, erklären wir hiermit die</text:p>
      <text:p text:style-name="P3"/>
      <text:p text:style-name="P4">fristlose Kündigung,</text:p>
      <text:p text:style-name="P3"/>
      <text:p text:style-name="P3">hilfsweise die</text:p>
      <text:p text:style-name="P3"/>
      <text:p text:style-name="P4">ordentliche Kündigung</text:p>
      <text:p text:style-name="P4"/>
      <text:p text:style-name="P5">des Mietvertrages und fordern Sie auf, das Mietobjekt bis zum</text:p>
      <text:p text:style-name="P5"/>
      <text:p text:style-name="P4">24.02.2012</text:p>
      <text:p text:style-name="P4"/>
      <text:p text:style-name="P5">geräumt an uns herauszugeben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soft-page-break/>Für den Fall, dass eine fristgerechte Herausgabe zum 24.02.2012 nicht erfolgen sollte, widersprechen wir bereits hiermit einer stillschweigenden Verlängerung des Mietvertrages gemäß <text:s text:c="2"/>§ 545 BGB. Gleichfalls kündigen wir für diesen Fall an, dass wir, ohne weitere Vorankündigung, den Rechtsweg beschreiten werden.</text:p>
      <text:p text:style-name="P6"/>
      <text:p text:style-name="P6"/>
      <text:p text:style-name="P6">Mit freundlichen Grüßen</text:p>
      <text:p text:style-name="P6"/>
      <text:p text:style-name="P6"/>
      <text:p text:style-name="P6"/>
      <text:p text:style-name="P6">_________________________ <text:s text:c="3"/>________________________</text:p>
      <text:p text:style-name="P6">Erna Mustermann <text:s text:c="24"/>Wilhelm Musterman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07T21:14:54.05</meta:creation-date>
    <meta:document-statistic meta:table-count="0" meta:image-count="0" meta:object-count="0" meta:page-count="2" meta:paragraph-count="26" meta:word-count="189" meta:character-count="1390"/>
    <dc:date>2012-05-07T21:38:09.96</dc:date>
    <meta:editing-duration>PT8M19S</meta:editing-duration>
    <meta:editing-cycles>1</meta:editing-cycles>
    <meta:generator>OpenOffice.org/3.3$Win32 OpenOffice.org_project/330m20$Build-9567</meta:generator>
  </office:meta>
</office:document-meta>
</file>