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4.80000019073486pt"/>
    </style:style>
    <style:style style:name="P3" style:family="paragraph" style:parent-style-name="Text_20_body">
      <style:paragraph-properties fo:margin-top="0cm" fo:margin-bottom="0cm" fo:line-height="150%"/>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line-height="150%" fo:text-indent="0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Text_20_body">
      <style:paragraph-properties fo:margin-left="9.991cm" fo:margin-right="0cm" fo:margin-top="0cm" fo:margin-bottom="0cm" fo:text-indent="1.249cm"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Mängelanzeige</text:span></text:p>
      <text:p text:style-name="P1">                                                                                                                      Berta und Oskar Müller</text:p>
      <text:p text:style-name="P1">                                                                                                                      Stadtstraße 1</text:p>
      <text:p text:style-name="P1">                                                                                                                      5000 Musterstadt</text:p>
      <text:p text:style-name="P1"/>
      <text:p text:style-name="P2">Berta und Oskar Müller, Stadtstraße 1, 5000 Musterstadt</text:p>
      <text:p text:style-name="P4">Familie</text:p>
      <text:p text:style-name="P4">Erna und Wilhelm Mustermann</text:p>
      <text:p text:style-name="P4">Musterstraße 1</text:p>
      <text:p text:style-name="P4"/>
      <text:p text:style-name="P4">5000 Musterstadt</text:p>
      <text:p text:style-name="P4"> </text:p>
      <text:p text:style-name="P4"/>
      <text:p text:style-name="P4">                                                                                                                         Musterstadt, 01.02.2012</text:p>
      <text:p text:style-name="P7"> </text:p>
      <text:p text:style-name="P1"> </text:p>
      <text:p text:style-name="P5">Sehr geehrte Familie Mustermann,</text:p>
      <text:p text:style-name="P5"> </text:p>
      <text:p text:style-name="P6">wir sind Mieter der im zweiten Obergeschoss links des Objektes Stadtstraße 1, 5000 Musterstadt gelegenen Wohnung.</text:p>
      <text:p text:style-name="P6"> </text:p>
      <text:p text:style-name="P6">In unserem Wohnzimmer hat sich, von der Wohnzimmertüre aus gesehen, in der linken hinteren unteren Ecke ein Schimmelfleck gebildet. Dieser ist ca. 50 cm x 20 cm groß.</text:p>
      <text:p text:style-name="P6"> </text:p>
      <text:p text:style-name="P6">Zudem klemmt der Rollladen des Schlafzimmerfensters. Dieser lässt sich nicht mehr betätigen. Ein Verschließen des Fensters ist nicht mehr möglich.</text:p>
      <text:p text:style-name="P6"> </text:p>
      <text:p text:style-name="P6">Bitte beseitigen Sie die vorbezeichneten Mängel bis zum 30.03.2012.</text:p>
      <text:p text:style-name="P6"> </text:p>
      <text:p text:style-name="P6">Sollte eine fristgerechte Beseitigung nicht erfolgen, so sehen wir uns gezwungen, die Miete ab dem 01.04.2012 um 7,5 % zu mindern.</text:p>
      <text:p text:style-name="P6"> </text:p>
      <text:p text:style-name="P6">Für den Fall, dass sich im Nachhinein herausstellen sollte, dass die Minderung zu niedrig bemessen ist, wird bereits jetzt die zu zahlende Miete unter den Vorbehalt der Rückforderung gestellt. Sollte sich im Nachhinein herausstellen, dass die Minderung zu hoch bemessen ist, wird an dem zu viel einbehaltenen Betrag ein Zurückbehaltungsrecht geltend gemacht.</text:p>
      <text:p text:style-name="P3">Mit freundlichen Grüßen</text:p>
      <text:p text:style-name="P3"> </text:p>
      <text:p text:style-name="P5">_____________________                  _____________________</text:p>
      <text:p text:style-name="P3">Berta Müller                                        Oskar Mül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7T16:44:26</meta:creation-date>
    <meta:document-statistic meta:table-count="0" meta:image-count="0" meta:object-count="0" meta:page-count="1" meta:paragraph-count="30" meta:word-count="187" meta:character-count="1872"/>
    <dc:date>2013-02-07T16:45:06.83</dc:date>
    <meta:editing-duration>PT45S</meta:editing-duration>
    <meta:editing-cycles>1</meta:editing-cycles>
    <meta:generator>OpenOffice.org/3.3$Win32 OpenOffice.org_project/330m20$Build-9567</meta:generator>
  </office:meta>
</office:document-meta>
</file>